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ue Monday - New Order</text:p>
      <text:p>[Verse] (C#-G# Bbm x3) - D#-G# Bbm</text:p>
      <text:p><text:span text:style-name="Measure_20__23_1">How</text:span> <text:span text:style-name="Measure_20__23_1_bd_">does</text:span> it fee<text:span text:style-name="Measure_20__23_2">l</text:span> - To <text:span text:style-name="Measure_20__23_1">treat</text:span> me <text:span text:style-name="Measure_20__23_1_bd_">like</text:span> you d<text:span text:style-name="Measure_20__23_2">o</text:span></text:p>
      <text:p>When you've <text:span text:style-name="Measure_20__23_1">laid</text:span> your <text:span text:style-name="Measure_20__23_1_bd_">hands</text:span> upo<text:span text:style-name="Measure_20__23_2">n m</text:span>e</text:p>
      <text:p>And <text:span text:style-name="Measure_20__23_1">told</text:span> me <text:span text:style-name="Measure_20__23_1_bd_">who</text:span> you a<text:span text:style-name="Measure_20__23_2">re</text:span></text:p>
      <text:p>I <text:span text:style-name="Measure_20__23_1">thought</text:span> I <text:span text:style-name="Measure_20__23_1_bd_">was</text:span> mist<text:span text:style-name="Measure_20__23_2">ak</text:span>en <text:s text:c="6"/>[Intro] (x4)</text:p>
      <text:p>I <text:span text:style-name="Measure_20__23_1">thought</text:span> I <text:span text:style-name="Measure_20__23_1_bd_">heard</text:span> your wo<text:span text:style-name="Measure_20__23_2">rds</text:span> <text:s text:c="8"/>C#-G# Bbm</text:p>
      <text:p>Tell me (…/<text:span text:style-name="Measure_20__23_1">now</text:span>) <text:span text:style-name="Measure_20__23_1">how</text:span> <text:span text:style-name="Measure_20__23_1_bd_">do</text:span> I fee<text:span text:style-name="Measure_20__23_2">l</text:span> (x2) <text:s text:c="2"/>D#-G# Bbm</text:p>
      <text:p><text:span text:style-name="Measure_20__23_1">Those</text:span> who <text:span text:style-name="Measure_20__23_1_bd_">came</text:span> befo<text:span text:style-name="Measure_20__23_2">re m</text:span>e</text:p>
      <text:p><text:span text:style-name="Measure_20__23_1">Lived</text:span> through <text:span text:style-name="Measure_20__23_1_bd_">their</text:span> voc<text:span text:style-name="Measure_20__23_2">at</text:span>ions <text:s/>[Break] X X</text:p>
      <text:p>From the <text:span text:style-name="Measure_20__23_1">past</text:span> un<text:span text:style-name="Measure_20__23_1_bd_">til</text:span> compl<text:span text:style-name="Measure_20__23_2">et</text:span>ion [Intro] (x4)</text:p>
      <text:p>They will <text:span text:style-name="Measure_20__23_1">turn</text:span> a<text:span text:style-name="Measure_20__23_1_bd_">way</text:span> no mo<text:span text:style-name="Measure_20__23_2">re</text:span> <text:s text:c="4"/>[Fill] C#-G#</text:p>
      <text:p>And I <text:span text:style-name="Measure_20__23_1">still</text:span> <text:span text:style-name="Measure_20__23_1_bd_">find</text:span> it s<text:span text:style-name="Measure_20__23_2">o h</text:span>ard <text:s text:c="11"/>Bbm</text:p>
      <text:p>To sa<text:span text:style-name="Measure_20__23_1">y wh</text:span>at I <text:span text:style-name="Measure_20__23_1_bd_">need</text:span> to sa<text:span text:style-name="Measure_20__23_2">y</text:span></text:p>
      <text:p>But I'm <text:span text:style-name="Measure_20__23_1">quite</text:span> sure <text:span text:style-name="Measure_20__23_1_bd_">that</text:span> you'll te<text:span text:style-name="Measure_20__23_2">ll m</text:span>e</text:p>
      <text:p>Just how <text:span text:style-name="Measure_20__23_1">I</text:span> should <text:span text:style-name="Measure_20__23_1_bd_">feel</text:span> toda<text:span text:style-name="Measure_20__23_2">y</text:span></text:p>
      <text:p><text:s text:c="31"/>[Intro] (x3)</text:p>
      <text:p><text:span text:style-name="Measure_20__23_1">I</text:span> see a <text:span text:style-name="Measure_20__23_1_bd_">ship</text:span> in the ha<text:span text:style-name="Measure_20__23_2">rb</text:span>or <text:s text:c="4"/>[Break] X X</text:p>
      <text:p><text:span text:style-name="Measure_20__23_1">I</text:span> can and <text:span text:style-name="Measure_20__23_1_bd_">shall</text:span> obe<text:span text:style-name="Measure_20__23_2">y</text:span></text:p>
      <text:p>But if it <text:span text:style-name="Measure_20__23_1">was</text:span>n't for <text:span text:style-name="Measure_20__23_1_bd_">your</text:span> misfo<text:span text:style-name="Measure_20__23_2">rt</text:span>unes</text:p>
      <text:p>I'd be a <text:span text:style-name="Measure_20__23_1">hea</text:span>venly <text:span text:style-name="Measure_20__23_1_bd_">per</text:span>son toda<text:span text:style-name="Measure_20__23_2">y</text:span></text:p>
      <text:p>And I <text:span text:style-name="Measure_20__23_1">thought</text:span> I <text:span text:style-name="Measure_20__23_1_bd_">was</text:span> mist<text:span text:style-name="Measure_20__23_2">ak</text:span>en</text:p>
      <text:p>And I <text:span text:style-name="Measure_20__23_1">thought</text:span> I <text:span text:style-name="Measure_20__23_1_bd_">heard</text:span> you spea<text:span text:style-name="Measure_20__23_2">k</text:span></text:p>
      <text:p>Tell me (<text:span text:style-name="Measure_20__23_1">how</text:span> <text:span text:style-name="Measure_20__23_1_bd_">do</text:span>/<text:span text:style-name="Measure_20__23_1">now</text:span> <text:span text:style-name="Measure_20__23_1_bd_">how</text:span> should) I fee<text:span text:style-name="Measure_20__23_2">l</text:span> (x2)</text:p>
      <text:p>And <text:span text:style-name="Measure_20__23_1">now</text:span> I <text:span text:style-name="Measure_20__23_1_bd_">stand</text:span> here wai<text:span text:style-name="Measure_20__23_2">ting</text:span> - … - … - …</text:p>
      <text:p>I <text:span text:style-name="Measure_20__23_1">thought</text:span> I <text:span text:style-name="Measure_20__23_1_bd_">told</text:span> you to lea<text:span text:style-name="Measure_20__23_2">ve m</text:span>e</text:p>
      <text:p>While I <text:span text:style-name="Measure_20__23_1">walked</text:span> down <text:span text:style-name="Measure_20__23_1_bd_">to</text:span> the bea<text:span text:style-name="Measure_20__23_2">ch</text:span> <text:s text:c="2"/>[Instru]</text:p>
      <text:p>Tell me <text:span text:style-name="Measure_20__23_1">how</text:span> <text:span text:style-name="Measure_20__23_1_bd_">does</text:span> it fee<text:span text:style-name="Measure_20__23_2">l</text:span> <text:s text:c="11"/>[Intro]</text:p>
      <text:p>When your <text:span text:style-name="Measure_20__23_1">heart</text:span> (<text:span text:style-name="Measure_20__23_1_bd_">grows</text:span> <text:span text:style-name="Measure_20__23_2">cold</text:span> x3) <text:s text:c="6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wer, Corruption &amp; Lies</meta:user-defined>
    <meta:user-defined meta:name="Year">1983</meta:user-defined>
  </office:meta>
</office:document-meta>
</file>